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start.</text:p>
      <text:p text:style-name="Text_20_body">Go on, follow that link and create the page. If you need help with using the syntax you can always refer to the syntax page.</text:p>
      <text:p text:style-name="Text_20_body">You might also want to use a sidebar. To create it, just edit the Menu page. Everything in that page will be shown in a margin column on the side. Read our FAQ on sidebars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configuration settings (be sure to login as superuser first).</text:p>
      <text:p text:style-name="Text_20_body">You may also want to see what plugins and templates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newsletter.</text:p>
      <text:p text:style-name="Text_20_body">The DokuWiki User Forum is an excellent way to get in contact with other DokuWiki users and is just one of the many ways to get support.</text:p>
      <text:p text:style-name="Text_20_body">Of course we'd be more than happy to have you getting involved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3T12::03:32</meta:creation-date>
    <dc:creator>Generated</dc:creator>
    <dc:date>2026-07-23T12::03:32</dc:date>
    <dc:language>en-US</dc:language>
    <meta:editing-cycles>1</meta:editing-cycles>
    <meta:editing-duration>PT0S</meta:editing-duration>
    <dc:title>wiki:welcome</dc:title>
  </office:meta>
</office:document-meta>
</file>